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61</text:p>
          </table:table-cell>
          <table:table-cell table:number-columns-repeated="4" table:style-name="ce10"/>
          <table:table-cell office:value-type="string" table:style-name="ce12">
            <text:p>3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4001:367</text:p>
          </table:table-cell>
          <table:covered-table-cell/>
          <table:table-cell office:value-type="float" office:value="6924155.5" table:style-name="ce20">
            <text:p>6924155,5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2C2BAFFC1FAEB163E5AA28F2D1C740089684F9EA38F2242BBC91C67AFFA89857100EFE18CD93A4053B90F2AF5FCEA52EA668943A96E96A8ED559D63E1C87F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чук Надежда Валентиновна</meta:initial-creator>
    <dc:creator>Пользователь</dc:creator>
    <meta:creation-date>2022-01-10T07:57:01Z</meta:creation-date>
    <dc:date>2022-01-10T07:57:02Z</dc:date>
  </office:meta>
</office:document-meta>
</file>